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top="0.1562in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ADJUDICAÇÃO E HOMOLOGAÇÃO</text:p>
      <text:p text:style-name="P2"/>
      <text:p text:style-name="P3">PROCESSO ADMINISTRATIVO Nº 012/2018</text:p>
      <text:p text:style-name="P4">TOMADA DE PREÇOS Nº 005/2018</text:p>
      <text:p text:style-name="P5"> </text:p>
      <text:p text:style-name="P6">AVISO DE ADJUDICAÇÃO E HOMOLOGAÇÃO</text:p>
      <text:p text:style-name="P7"> </text:p>
      <text:p text:style-name="P8"><text:span text:style-name="T9">OBJETO:</text:span><text:span text:style-name="T10"> CONTRATAÇÃO DE EMPRESA ESPECIALIZADA NA PRESTAÇÃO DE SERVIÇOS DE ASSESSORAMENTO E CONSULTORIA EM CONTABILIDADE, FINANÇAS, LICITAÇÃO E ADMINISTRAÇÃO PÚBLICA.</text:span></text:p>
      <text:p text:style-name="P11"> </text:p>
      <text:p text:style-name="P12">A Câmara Municipal de Naviraí-MS, através da sua Comissão Permanente de Licitação, torna público o resultado do Processo supra. Empresa Vencedora: Simpa Assessoria &amp; Planejamento Ltda. – EPP, inscrita no CNPJ sob o nº 97.408.090/0001-96, sediada na Rua da Paz, 1493, Campo Grande-MS. Valor Global: R$ R$ 104.400,00 (cento e quatro mil e quatrocentos reais). ADJUDICO e HOMOLOGO o resultado proferido pela Comissão Permanente de Licitação ao PROCESSO ADMINISTRATIVO nº 012/2018, referente à TOMADA DE PREÇOS 005/2018.</text:p>
      <text:p text:style-name="P13"> </text:p>
      <text:p text:style-name="P14">Naviraí– MS, 21 de março de 2018.</text:p>
      <text:p text:style-name="P15"> </text:p>
      <text:p text:style-name="P16"><text:span text:style-name="T17">JAIMIR JOSÉ DA SILVA</text:span></text:p>
      <text:p text:style-name="P18">Presidente da Câmara Municipal </text:p>
      <text:p text:style-name="P19"><text:span text:style-name="T20"><text:line-break/></text:span><text:span text:style-name="T21">Publicado por:</text:span><text:span text:style-name="T22"><text:line-break/>Debora Cristina Imbriani Martins</text:span><text:span text:style-name="T23"><text:line-break/></text:span><text:span text:style-name="T24">Código Identificador:</text:span><text:span text:style-name="T25">2BFEA9DB</text:span></text:p>
      <text:p text:style-name="P26"><text:span text:style-name="T2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">Matéria publicada no Diário Oficial dos Municípios do Estado do Mato Grosso do Sul no dia 22/03/2018. Edição 2062</text:span><text:span text:style-name="T29"><text:line-break/></text:span><text:span text:style-name="T30">A verificação de autenticidade da matéria pode ser feita informando o código identificador no site:</text:span><text:span text:style-name="T31"><text:line-break/></text:span><text:span text:style-name="T3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7T14:15:00Z</meta:creation-date>
    <dc:date>2018-03-27T14:17:00Z</dc:date>
    <meta:template xlink:href="Normal" xlink:type="simple"/>
    <meta:editing-cycles>1</meta:editing-cycles>
    <meta:editing-duration>PT120S</meta:editing-duration>
    <meta:document-statistic meta:page-count="1" meta:paragraph-count="2" meta:word-count="200" meta:character-count="1281" meta:row-count="9" meta:non-whitespace-character-count="1083"/>
  </office:meta>
</office:document-meta>
</file>